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 style:parent-style-name="Standard"/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>
      <style:text-properties fo:font-size="14pt" style:font-size-asian="14pt" style:font-size-complex="14pt" fo:font-weight="bold" style:font-weight-asian="bold" style:font-weight-complex="bold"/>
    </style:style>
    <style:style style:name="T2_27" style:family="text">
      <style:text-properties fo:font-size="14pt" style:font-size-asian="14pt" style:font-size-complex="14pt" fo:font-weight="bold" style:font-weight-asian="bold" style:font-weight-complex="bold"/>
    </style:style>
    <style:style style:name="T2_28" style:family="text"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T2_29" style:family="text"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T2_30" style:family="text"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/>
    </style:style>
    <style:style style:name="T3_2" style:family="text">
      <style:text-properties fo:font-size="14pt" style:font-size-asian="14pt" style:font-size-complex="14pt" fo:font-weight="bold" style:font-weight-asian="bold" style:font-weight-complex="bold"/>
    </style:style>
    <style:style style:name="T3_3" style:family="text">
      <style:text-properties fo:font-size="14pt" style:font-size-asian="14pt" style:font-size-complex="14pt" fo:font-weight="bold" style:font-weight-asian="bold" style:font-weight-complex="bold"/>
    </style:style>
    <style:style style:name="T3_4" style:family="text">
      <style:text-properties fo:font-size="14pt" style:font-size-asian="14pt" style:font-size-complex="14pt" fo:font-weight="bold" style:font-weight-asian="bold" style:font-weight-complex="bold"/>
    </style:style>
    <style:style style:name="T3_5" style:family="text">
      <style:text-properties fo:font-size="14pt" style:font-size-asian="14pt" style:font-size-complex="14pt" fo:font-weight="bold" style:font-weight-asian="bold" style:font-weight-complex="bold"/>
    </style:style>
    <style:style style:name="T3_6" style:family="text">
      <style:text-properties fo:font-size="14pt" style:font-size-asian="14pt" style:font-size-complex="14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>
      <style:text-properties fo:font-size="14pt" style:font-size-asian="14pt" style:font-size-complex="14pt"/>
    </style:style>
    <style:style style:name="T4_2" style:family="text">
      <style:text-properties fo:font-size="14pt" style:font-size-asian="14pt" style:font-size-complex="14pt"/>
    </style:style>
    <style:style style:name="T4_3" style:family="text">
      <style:text-properties fo:font-size="14pt" style:font-size-asian="14pt" style:font-size-complex="14pt"/>
    </style:style>
    <style:style style:name="T4_4" style:family="text">
      <style:text-properties fo:font-size="14pt" style:font-size-asian="14pt" style:font-size-complex="14pt"/>
    </style:style>
    <style:style style:name="T4_5" style:family="text">
      <style:text-properties fo:font-size="14pt" style:font-size-asian="14pt" style:font-size-complex="14pt"/>
    </style:style>
    <style:style style:name="T4_6" style:family="text">
      <style:text-properties fo:font-size="14pt" style:font-size-asian="14pt" style:font-size-complex="14pt"/>
    </style:style>
    <style:style style:name="T4_7" style:family="text">
      <style:text-properties fo:font-size="14pt" style:font-size-asian="14pt" style:font-size-complex="14pt"/>
    </style:style>
    <style:style style:name="T4_8" style:family="text">
      <style:text-properties fo:font-size="14pt" style:font-size-asian="14pt" style:font-size-complex="14pt"/>
    </style:style>
    <style:style style:name="T4_9" style:family="text">
      <style:text-properties fo:font-size="14pt" style:font-size-asian="14pt" style:font-size-complex="14pt"/>
    </style:style>
    <style:style style:name="T4_10" style:family="text">
      <style:text-properties fo:font-size="14pt" style:font-size-asian="14pt" style:font-size-complex="14pt"/>
    </style:style>
    <style:style style:name="Table1" style:family="table">
      <style:table-properties table:align="left" style:width="20.32cm" fo:margin-left="-0.397cm"/>
    </style:style>
    <style:style style:name="Column1" style:family="table-column">
      <style:table-column-properties style:column-width="7.779cm"/>
    </style:style>
    <style:style style:name="Column2" style:family="table-column">
      <style:table-column-properties style:column-width="12.541cm"/>
    </style:style>
    <style:style style:name="Row1" style:family="table-row"/>
    <style:style style:name="Cell1" style:family="table-cell">
      <style:table-cell-properties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_1" style:family="text" style:parent-style-name="Standard"/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3" style:family="table-row"/>
    <style:style style:name="Cell5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1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15_1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6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4" style:family="table-row"/>
    <style:style style:name="Cell7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9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1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6" style:family="table-row"/>
    <style:style style:name="Cell11" style:family="table-cell">
      <style:table-cell-properties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3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0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7" style:family="table-row"/>
    <style:style style:name="Cell13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14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8" style:family="table-row"/>
    <style:style style:name="Cell15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7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9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9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9" style:family="table-row"/>
    <style:style style:name="Cell17" style:family="table-cell">
      <style:table-cell-properties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1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20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2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2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2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2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42_2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0" style:family="table-row"/>
    <style:style style:name="Cell19" style:family="table-cell">
      <style:table-cell-properties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6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8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8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1" style:family="table-row"/>
    <style:style style:name="Cell21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22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2" style:family="table-row"/>
    <style:style style:name="Cell23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5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5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7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7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0" style:family="paragraph" style:parent-style-name="Standard">
      <style:paragraph-properties fo:text-align="left" fo:break-before="auto" fo:line-height="115%" style:writing-mode="lr-tb"/>
    </style:style>
    <style:style style:name="Table2" style:family="table">
      <style:table-properties table:align="left" style:width="19.544cm" fo:margin-left="-0.397cm"/>
    </style:style>
    <style:style style:name="Column3" style:family="table-column">
      <style:table-column-properties style:column-width="7.267cm"/>
    </style:style>
    <style:style style:name="Column4" style:family="table-column">
      <style:table-column-properties style:column-width="12.277cm"/>
    </style:style>
    <style:style style:name="Row13" style:family="table-row"/>
    <style:style style:name="Cell25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26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4" style:family="table-row"/>
    <style:style style:name="Cell27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5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6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7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7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5" style:family="table-row"/>
    <style:style style:name="Cell29" style:family="table-cell">
      <style:table-cell-properties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10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1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1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0_1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7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6" style:family="table-row"/>
    <style:style style:name="Cell31" style:family="table-cell">
      <style:table-cell-properties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4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7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6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7" style:family="table-row"/>
    <style:style style:name="Cell33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79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34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8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8" style:family="table-row"/>
    <style:style style:name="Cell35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8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3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8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5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5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9" style:family="table-row"/>
    <style:style style:name="Cell37" style:family="table-cell">
      <style:table-cell-properties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8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0" style:family="table-row"/>
    <style:style style:name="Cell39" style:family="table-cell">
      <style:table-cell-properties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2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9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4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4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21" style:family="table-row"/>
    <style:style style:name="Cell41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79cm solid" fo:padding-right="0.176cm" fo:border-right="#000000 0.035cm solid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97_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T97_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4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5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6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7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8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9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10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11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12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T97_13" style:family="text">
      <style:text-properties style:text-line-through-style="none" fo:font-style="normal" style:font-style-asian="normal" style:font-style-complex="normal" fo:color="#000000" style:font-name="Arial" fo:font-size="16pt" style:font-name-asian="Arial" style:font-size-asian="16pt" style:font-name-complex="Arial" style:font-size-complex="16pt" fo:font-weight="normal" style:font-weight-asian="normal" style:font-weight-complex="normal" style:text-underline-style="none"/>
    </style:style>
    <style:style style:name="Cell42" style:family="table-cell">
      <style:table-cell-properties fo:background-color="#d9d9d9" style:vertical-align="top" fo:padding-top="0.176cm" fo:border-top="#000000 0.079cm solid" fo:padding-bottom="0.176cm" fo:border-bottom="#000000 0.035cm solid" fo:padding-left="0.176cm" fo:border-left="#000000 0.035cm solid" fo:padding-right="0.176cm" fo:border-right="#000000 0.079cm solid"/>
    </style:style>
    <style:style style:name="P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2" style:family="table-row"/>
    <style:style style:name="Cell43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79cm solid" fo:padding-right="0.176cm" fo:border-right="#000000 0.035cm solid"/>
    </style:style>
    <style:style style:name="P10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1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1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fo:background-color="#d9d9d9" style:vertical-align="top" fo:padding-top="0.176cm" fo:border-top="#000000 0.035cm solid" fo:padding-bottom="0.176cm" fo:border-bottom="#000000 0.079cm solid" fo:padding-left="0.176cm" fo:border-left="#000000 0.035cm solid" fo:padding-right="0.176cm" fo:border-right="#000000 0.079cm solid"/>
    </style:style>
    <style:style style:name="P1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3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italic" style:font-style-asian="italic" style:font-style-complex="italic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06" style:family="paragraph" style:parent-style-name="Standard">
      <style:paragraph-properties fo:break-before="auto" fo:line-height="115%" style:writing-mode="lr-tb"/>
    </style:style>
    <style:style style:name="P107" style:family="paragraph" style:parent-style-name="Standard">
      <style:paragraph-properties fo:break-before="auto" fo:line-height="115%" style:writing-mode="lr-tb"/>
    </style:style>
    <style:style style:name="P10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0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<office:annotation><dc:creator/><text:p text:style-name="P2"><text:span text:style-name="T2_1">part</text:span><text:span text:style-name="T2_2"><text:s/></text:span><text:span text:style-name="T2_3">of</text:span><text:span text:style-name="T2_4"><text:s/></text:span><text:span text:style-name="T2_5">the</text:span><text:span text:style-name="T2_6"><text:s/></text:span><text:span text:style-name="T2_7">directions</text:span><text:span text:style-name="T2_8"><text:s/></text:span><text:span text:style-name="T2_9">not</text:span><text:span text:style-name="T2_10"><text:s/></text:span><text:span text:style-name="T2_11">here</text:span><text:span text:style-name="T2_12"><text:s/>-<text:s/></text:span><text:span text:style-name="T2_13">Write</text:span><text:span text:style-name="T2_14"><text:s/>3<text:s/></text:span><text:span text:style-name="T2_15">original</text:span><text:span text:style-name="T2_16"><text:s/></text:span><text:span text:style-name="T2_17">sentences</text:span><text:span text:style-name="T2_18"><text:s/></text:span><text:span text:style-name="T2_19">for</text:span><text:span text:style-name="T2_20"><text:s/>3<text:s/></text:span><text:span text:style-name="T2_21">of</text:span><text:span text:style-name="T2_22"><text:s/></text:span><text:span text:style-name="T2_23">the</text:span><text:span text:style-name="T2_24"><text:s/></text:span><text:span text:style-name="T2_25">words</text:span></text:p></office:annotation></text:span><text:span text:style-name="T2_26">VOCABULARY</text:span><text:span text:style-name="T2_27"><text:s/>-<text:s/></text:span><text:span text:style-name="T2_28">The</text:span><text:span text:style-name="T2_29"><text:s/></text:span><text:span text:style-name="T2_30">Crucible</text:span></text:p>
      <text:p text:style-name="P3"><text:span text:style-name="T3_1">Check</text:span><text:span text:style-name="T3_2">-</text:span><text:span text:style-name="T3_3">in</text:span><text:span text:style-name="T3_4"><text:s/></text:span><text:span text:style-name="T3_5">Point</text:span><text:span text:style-name="T3_6"><text:s/>#1</text:span></text:p>
      <text:p text:style-name="P4"><text:span text:style-name="T4_1">Act</text:span><text:span text:style-name="T4_2"><text:s/></text:span><text:span text:style-name="T4_3">One</text:span><text:span text:style-name="T4_4"><text:s/></text:span><text:span text:style-name="T4_5">and</text:span><text:span text:style-name="T4_6"><text:s/></text:span><text:span text:style-name="T4_7">Two</text:span><text:span text:style-name="T4_8">:<text:s/>(</text:span><text:span text:style-name="T4_9">pgs</text:span><text:span text:style-name="T4_10"><text:s/>3,<text:s/>8-32,<text:s/>36-48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c</text:span><text:span text:style-name="T5_2">onjured</text:span><text:span text:style-name="T5_3">:<text:s/></text:span><text:span text:style-name="T5_4">to</text:span><text:span text:style-name="T5_5"><text:s/></text:span><text:span text:style-name="T5_6">call</text:span><text:span text:style-name="T5_7"><text:s/></text:span><text:span text:style-name="T5_8">or</text:span><text:span text:style-name="T5_9"><text:s/></text:span><text:span text:style-name="T5_10">summon</text:span></text:p>
          </table:table-cell>
          <table:table-cell table:style-name="Cell2">
            <text:p text:style-name="P6"><text:span text:style-name="T6_1"><office:annotation><dc:creator/><text:p text:style-name="P7"><text:span text:style-name="T7_1">Was</text:span><text:span text:style-name="T7_2"><text:s/></text:span><text:span text:style-name="T7_3">also</text:span><text:span text:style-name="T7_4"><text:s/></text:span><text:span text:style-name="T7_5">thinking</text:span><text:span text:style-name="T7_6"><text:s/></text:span><text:span text:style-name="T7_7">of</text:span><text:span text:style-name="T7_8"><text:s/></text:span><text:span text:style-name="T7_9">the</text:span><text:span text:style-name="T7_10"><text:s/></text:span><text:span text:style-name="T7_11">goal</text:span><text:span text:style-name="T7_12"><text:s/></text:span><text:span text:style-name="T7_13">is</text:span><text:span text:style-name="T7_14"><text:s/></text:span><text:span text:style-name="T7_15">not</text:span><text:span text:style-name="T7_16"><text:s/></text:span><text:span text:style-name="T7_17">for</text:span><text:span text:style-name="T7_18"><text:s/></text:span><text:span text:style-name="T7_19">them</text:span><text:span text:style-name="T7_20"><text:s/></text:span><text:span text:style-name="T7_21">to</text:span><text:span text:style-name="T7_22"><text:s/></text:span><text:span text:style-name="T7_23">incorporate</text:span><text:span text:style-name="T7_24"><text:s/></text:span><text:span text:style-name="T7_25">into</text:span><text:span text:style-name="T7_26"><text:s/></text:span><text:span text:style-name="T7_27">their</text:span><text:span text:style-name="T7_28"><text:s/></text:span><text:span text:style-name="T7_29">writing</text:span><text:span text:style-name="T7_30"><text:s/></text:span><text:span text:style-name="T7_31">but</text:span><text:span text:style-name="T7_32"><text:s/></text:span><text:span text:style-name="T7_33">rather</text:span><text:span text:style-name="T7_34"><text:s/></text:span><text:span text:style-name="T7_35">for</text:span><text:span text:style-name="T7_36"><text:s/></text:span><text:span text:style-name="T7_37">them</text:span><text:span text:style-name="T7_38"><text:s/></text:span><text:span text:style-name="T7_39">to</text:span><text:span text:style-name="T7_40"><text:s/></text:span><text:span text:style-name="T7_41">understand</text:span><text:span text:style-name="T7_42"><text:s/></text:span><text:span text:style-name="T7_43">the</text:span><text:span text:style-name="T7_44"><text:s/></text:span><text:span text:style-name="T7_45">text</text:span><text:span text:style-name="T7_46"><text:s/>-<text:s/></text:span><text:span text:style-name="T7_47">perhaps</text:span><text:span text:style-name="T7_48"><text:s/></text:span><text:span text:style-name="T7_49">we</text:span><text:span text:style-name="T7_50"><text:s/></text:span><text:span text:style-name="T7_51">ditch</text:span><text:span text:style-name="T7_52"><text:s/></text:span><text:span text:style-name="T7_53">this</text:span><text:span text:style-name="T7_54"><text:s/></text:span><text:span text:style-name="T7_55">whole</text:span><text:span text:style-name="T7_56"><text:s/></text:span><text:span text:style-name="T7_57">part</text:span><text:span text:style-name="T7_58">??<text:s text:c="3"/></text:span><text:span text:style-name="T7_59">Meaning</text:span><text:span text:style-name="T7_60"><text:s/></text:span><text:span text:style-name="T7_61">this</text:span><text:span text:style-name="T7_62"><text:s/></text:span><text:span text:style-name="T7_63">is</text:span><text:span text:style-name="T7_64"><text:s/></text:span><text:span text:style-name="T7_65">not</text:span><text:span text:style-name="T7_66"><text:s/></text:span><text:span text:style-name="T7_67">the</text:span><text:span text:style-name="T7_68"><text:s/></text:span><text:span text:style-name="T7_69">VITAL</text:span><text:span text:style-name="T7_70"><text:s/></text:span><text:span text:style-name="T7_71">vocab</text:span><text:span text:style-name="T7_72"><text:s/></text:span><text:span text:style-name="T7_73">for</text:span><text:span text:style-name="T7_74"><text:s/></text:span><text:span text:style-name="T7_75">US</text:span><text:span text:style-name="T7_76"><text:s/></text:span><text:span text:style-name="T7_77">history</text:span><text:span text:style-name="T7_78">?</text:span></text:p></office:annotation></text:span><text:span text:style-name="T7_79">Original</text:span><text:span text:style-name="T7_80"><text:s/></text:span><text:span text:style-name="T7_81">Sentence</text:span><text:span text:style-name="T7_82">:</text:span></text:p>
            <text:p text:style-name="P8"/>
            <text:p text:style-name="P9"/>
          </table:table-cell>
        </table:table-row>
        <table:table-row table:style-name="Row2">
          <table:table-cell table:style-name="Cell3">
            <text:p text:style-name="P10"><text:span text:style-name="T10_1">Crucible</text:span><text:span text:style-name="T10_2">:</text:span><text:span text:style-name="T10_3"><text:s/>----------------------------&gt;</text:span></text:p>
            <text:p text:style-name="P11"><text:span text:style-name="T11_1">But</text:span><text:span text:style-name="T11_2"><text:s/></text:span><text:span text:style-name="T11_3">we</text:span><text:span text:style-name="T11_4"><text:s/></text:span><text:span text:style-name="T11_5">never</text:span><text:span text:style-name="T11_6"><text:s/></text:span><text:span text:style-name="T11_7">conjured</text:span><text:span text:style-name="T11_8"><text:s/></text:span><text:span text:style-name="T11_9">spirits</text:span><text:span text:style-name="T11_10">.</text:span></text:p>
          </table:table-cell>
          <table:table-cell table:style-name="Cell4">
            <text:p text:style-name="P12"><text:span text:style-name="T12_1">Meaning</text:span><text:span text:style-name="T12_2"><text:s/></text:span><text:span text:style-name="T12_3">in</text:span><text:span text:style-name="T12_4"><text:s/></text:span><text:span text:style-name="T12_5">the</text:span><text:span text:style-name="T12_6"><text:s/></text:span><text:span text:style-name="T12_7">Text</text:span><text:span text:style-name="T12_8">:</text:span></text:p>
            <text:p text:style-name="P13"/>
            <text:p text:style-name="P14"/>
          </table:table-cell>
        </table:table-row>
        <table:table-row table:style-name="Row3">
          <table:table-cell table:style-name="Cell5">
            <text:p text:style-name="P15"><text:span text:style-name="T15_1">faction</text:span><text:span text:style-name="T15_2">:<text:s/></text:span><text:span text:style-name="T15_3">small</text:span><text:span text:style-name="T15_4"><text:s/></text:span><text:span text:style-name="T15_5">group</text:span><text:span text:style-name="T15_6"><text:s/></text:span><text:span text:style-name="T15_7">against</text:span><text:span text:style-name="T15_8"><text:s/></text:span><text:span text:style-name="T15_9">the</text:span><text:span text:style-name="T15_10"><text:s/></text:span><text:span text:style-name="T15_11">larger</text:span><text:span text:style-name="T15_12"><text:s/></text:span><text:span text:style-name="T15_13">group</text:span></text:p>
          </table:table-cell>
          <table:table-cell table:style-name="Cell6">
            <text:p text:style-name="P16"><text:span text:style-name="T16_1">Original</text:span><text:span text:style-name="T16_2"><text:s/></text:span><text:span text:style-name="T16_3">Sentence</text:span><text:span text:style-name="T16_4">:</text:span></text:p>
            <text:p text:style-name="P17"/>
            <text:p text:style-name="P18"/>
          </table:table-cell>
        </table:table-row>
        <table:table-row table:style-name="Row4">
          <table:table-cell table:style-name="Cell7">
            <text:p text:style-name="P19"><text:span text:style-name="T19_1">Crucible</text:span><text:span text:style-name="T19_2">:</text:span><text:span text:style-name="T19_3"><text:s/>----------------------------&gt;</text:span></text:p>
            <text:p text:style-name="P20"><text:span text:style-name="T20_1">There</text:span><text:span text:style-name="T20_2"><text:s/></text:span><text:span text:style-name="T20_3">is</text:span><text:span text:style-name="T20_4"><text:s/></text:span><text:span text:style-name="T20_5">a</text:span><text:span text:style-name="T20_6"><text:s/></text:span><text:span text:style-name="T20_7">faction</text:span><text:span text:style-name="T20_8"><text:s/></text:span><text:span text:style-name="T20_9">that</text:span><text:span text:style-name="T20_10"><text:s/></text:span><text:span text:style-name="T20_11">is</text:span><text:span text:style-name="T20_12"><text:s/></text:span><text:span text:style-name="T20_13">sworn</text:span><text:span text:style-name="T20_14"><text:s/></text:span><text:span text:style-name="T20_15">to</text:span><text:span text:style-name="T20_16"><text:s/></text:span><text:span text:style-name="T20_17">drive</text:span><text:span text:style-name="T20_18"><text:s/></text:span><text:span text:style-name="T20_19">me</text:span><text:span text:style-name="T20_20"><text:s/></text:span><text:span text:style-name="T20_21">from</text:span><text:span text:style-name="T20_22"><text:s/></text:span><text:span text:style-name="T20_23">my</text:span><text:span text:style-name="T20_24"><text:s/></text:span><text:span text:style-name="T20_25">pulpit</text:span><text:span text:style-name="T20_26">.<text:s/></text:span></text:p>
          </table:table-cell>
          <table:table-cell table:style-name="Cell8">
            <text:p text:style-name="P21"><text:span text:style-name="T21_1">Meaning</text:span><text:span text:style-name="T21_2"><text:s/></text:span><text:span text:style-name="T21_3">in</text:span><text:span text:style-name="T21_4"><text:s/></text:span><text:span text:style-name="T21_5">the</text:span><text:span text:style-name="T21_6"><text:s/></text:span><text:span text:style-name="T21_7">Text</text:span><text:span text:style-name="T21_8">:</text:span></text:p>
            <text:p text:style-name="P22"/>
            <text:p text:style-name="P23"/>
          </table:table-cell>
        </table:table-row>
        <table:table-row table:style-name="Row5">
          <table:table-cell table:style-name="Cell9">
            <text:p text:style-name="P24"><text:span text:style-name="T24_1">inert</text:span><text:span text:style-name="T24_2">:<text:s/></text:span><text:span text:style-name="T24_3">unable</text:span><text:span text:style-name="T24_4"><text:s/></text:span><text:span text:style-name="T24_5">to</text:span><text:span text:style-name="T24_6"><text:s/></text:span><text:span text:style-name="T24_7">move</text:span></text:p>
          </table:table-cell>
          <table:table-cell table:style-name="Cell10">
            <text:p text:style-name="P25"><text:span text:style-name="T25_1">Original</text:span><text:span text:style-name="T25_2"><text:s/></text:span><text:span text:style-name="T25_3">Sentence</text:span><text:span text:style-name="T25_4">:</text:span></text:p>
            <text:p text:style-name="P26"/>
            <text:p text:style-name="P27"/>
          </table:table-cell>
        </table:table-row>
        <table:table-row table:style-name="Row6">
          <table:table-cell table:style-name="Cell11">
            <text:p text:style-name="P28"><text:span text:style-name="T28_1">Crucible</text:span><text:span text:style-name="T28_2">:</text:span><text:span text:style-name="T28_3"><text:s/>----------------------------&gt;</text:span></text:p>
            <text:p text:style-name="P29"><text:span text:style-name="T29_1">But</text:span><text:span text:style-name="T29_2"><text:s/></text:span><text:span text:style-name="T29_3">Betty</text:span><text:span text:style-name="T29_4"><text:s/></text:span><text:span text:style-name="T29_5">collapses</text:span><text:span text:style-name="T29_6"><text:s/></text:span><text:span text:style-name="T29_7">in</text:span><text:span text:style-name="T29_8"><text:s/></text:span><text:span text:style-name="T29_9">her</text:span><text:span text:style-name="T29_10"><text:s/></text:span><text:span text:style-name="T29_11">hands</text:span><text:span text:style-name="T29_12"><text:s/></text:span><text:span text:style-name="T29_13">and</text:span><text:span text:style-name="T29_14"><text:s/></text:span><text:span text:style-name="T29_15">lies</text:span><text:span text:style-name="T29_16"><text:s/></text:span><text:span text:style-name="T29_17">inert</text:span><text:span text:style-name="T29_18"><text:s/></text:span><text:span text:style-name="T29_19">on</text:span><text:span text:style-name="T29_20"><text:s/></text:span><text:span text:style-name="T29_21">the</text:span><text:span text:style-name="T29_22"><text:s/></text:span><text:span text:style-name="T29_23">bed</text:span><text:span text:style-name="T29_24">.</text:span></text:p>
          </table:table-cell>
          <table:table-cell table:style-name="Cell12">
            <text:p text:style-name="P30"><text:span text:style-name="T30_1">Meaning</text:span><text:span text:style-name="T30_2"><text:s/></text:span><text:span text:style-name="T30_3">in</text:span><text:span text:style-name="T30_4"><text:s/></text:span><text:span text:style-name="T30_5">the</text:span><text:span text:style-name="T30_6"><text:s/></text:span><text:span text:style-name="T30_7">Text</text:span><text:span text:style-name="T30_8">:</text:span></text:p>
            <text:p text:style-name="P31"/>
            <text:p text:style-name="P32"/>
          </table:table-cell>
        </table:table-row>
        <table:table-row table:style-name="Row7">
          <table:table-cell table:style-name="Cell13">
            <text:p text:style-name="P33"><text:span text:style-name="T33_1">partisan</text:span><text:span text:style-name="T33_2">:<text:s/></text:span><text:span text:style-name="T33_3">a</text:span><text:span text:style-name="T33_4"><text:s/></text:span><text:span text:style-name="T33_5">person</text:span><text:span text:style-name="T33_6"><text:s/></text:span><text:span text:style-name="T33_7">who</text:span><text:span text:style-name="T33_8"><text:s/></text:span><text:span text:style-name="T33_9">supports</text:span><text:span text:style-name="T33_10"><text:s/></text:span><text:span text:style-name="T33_11">a</text:span><text:span text:style-name="T33_12"><text:s/></text:span><text:span text:style-name="T33_13">group</text:span><text:span text:style-name="T33_14"><text:s/></text:span><text:span text:style-name="T33_15">of</text:span><text:span text:style-name="T33_16"><text:s/></text:span><text:span text:style-name="T33_17">faction</text:span></text:p>
          </table:table-cell>
          <table:table-cell table:style-name="Cell14">
            <text:p text:style-name="P34"><text:span text:style-name="T34_1">Original</text:span><text:span text:style-name="T34_2"><text:s/></text:span><text:span text:style-name="T34_3">Sentence</text:span><text:span text:style-name="T34_4">:</text:span></text:p>
            <text:p text:style-name="P35"/>
            <text:p text:style-name="P36"/>
          </table:table-cell>
        </table:table-row>
        <table:table-row table:style-name="Row8">
          <table:table-cell table:style-name="Cell15">
            <text:p text:style-name="P37"><text:span text:style-name="T37_1">Crucible</text:span><text:span text:style-name="T37_2">:</text:span><text:span text:style-name="T37_3"><text:s/>----------------------------&gt;</text:span></text:p>
            <text:p text:style-name="P38"><text:span text:style-name="T38_1">He</text:span><text:span text:style-name="T38_2"><text:s/></text:span><text:span text:style-name="T38_3">need</text:span><text:span text:style-name="T38_4"><text:s/></text:span><text:span text:style-name="T38_5">not</text:span><text:span text:style-name="T38_6"><text:s/></text:span><text:span text:style-name="T38_7">have</text:span><text:span text:style-name="T38_8"><text:s/></text:span><text:span text:style-name="T38_9">been</text:span><text:span text:style-name="T38_10"><text:s/></text:span><text:span text:style-name="T38_11">a</text:span><text:span text:style-name="T38_12"><text:s/></text:span><text:span text:style-name="T38_13">partisan</text:span><text:span text:style-name="T38_14"><text:s/></text:span><text:span text:style-name="T38_15">of</text:span><text:span text:style-name="T38_16"><text:s/></text:span><text:span text:style-name="T38_17">any</text:span><text:span text:style-name="T38_18"><text:s/></text:span><text:span text:style-name="T38_19">faction</text:span><text:span text:style-name="T38_20"><text:s/></text:span><text:span text:style-name="T38_21">in</text:span><text:span text:style-name="T38_22"><text:s/></text:span><text:span text:style-name="T38_23">the</text:span><text:span text:style-name="T38_24"><text:s/></text:span><text:span text:style-name="T38_25">town</text:span><text:span text:style-name="T38_26">...</text:span></text:p>
          </table:table-cell>
          <table:table-cell table:style-name="Cell16">
            <text:p text:style-name="P39"><text:span text:style-name="T39_1">Meaning</text:span><text:span text:style-name="T39_2"><text:s/></text:span><text:span text:style-name="T39_3">in</text:span><text:span text:style-name="T39_4"><text:s/></text:span><text:span text:style-name="T39_5">the</text:span><text:span text:style-name="T39_6"><text:s/></text:span><text:span text:style-name="T39_7">Text</text:span><text:span text:style-name="T39_8">:</text:span></text:p>
            <text:p text:style-name="P40"/>
            <text:p text:style-name="P41"/>
          </table:table-cell>
        </table:table-row>
        <table:table-row table:style-name="Row9">
          <table:table-cell table:style-name="Cell17">
            <text:p text:style-name="P42"><text:span text:style-name="T42_1">hypocrites</text:span><text:span text:style-name="T42_2">:<text:s/></text:span><text:span text:style-name="T42_3">people</text:span><text:span text:style-name="T42_4"><text:s/></text:span><text:span text:style-name="T42_5">who</text:span><text:span text:style-name="T42_6"><text:s/></text:span><text:span text:style-name="T42_7">SAY</text:span><text:span text:style-name="T42_8"><text:s/></text:span><text:span text:style-name="T42_9">they</text:span><text:span text:style-name="T42_10"><text:s/></text:span><text:span text:style-name="T42_11">believe</text:span><text:span text:style-name="T42_12"><text:s/></text:span><text:span text:style-name="T42_13">one</text:span><text:span text:style-name="T42_14"><text:s/></text:span><text:span text:style-name="T42_15">way</text:span><text:span text:style-name="T42_16">,<text:s/></text:span><text:span text:style-name="T42_17">but</text:span><text:span text:style-name="T42_18"><text:s/></text:span><text:span text:style-name="T42_19">their</text:span><text:span text:style-name="T42_20"><text:s/></text:span><text:span text:style-name="T42_21">ACTIONS</text:span><text:span text:style-name="T42_22"><text:s/></text:span><text:span text:style-name="T42_23">are</text:span><text:span text:style-name="T42_24"><text:s/></text:span><text:span text:style-name="T42_25">opposite</text:span></text:p>
          </table:table-cell>
          <table:table-cell table:style-name="Cell18">
            <text:p text:style-name="P43"><text:span text:style-name="T43_1">Original</text:span><text:span text:style-name="T43_2"><text:s/></text:span><text:span text:style-name="T43_3">Sentence</text:span><text:span text:style-name="T43_4">:</text:span></text:p>
            <text:p text:style-name="P44"/>
            <text:p text:style-name="P45"/>
          </table:table-cell>
        </table:table-row>
        <table:table-row table:style-name="Row10">
          <table:table-cell table:style-name="Cell19">
            <text:p text:style-name="P46"><text:span text:style-name="T46_1">Crucible</text:span><text:span text:style-name="T46_2">:</text:span><text:span text:style-name="T46_3"><text:s/>----------------------------&gt;</text:span></text:p>
            <text:p text:style-name="P47"><text:span text:style-name="T47_1">...</text:span><text:span text:style-name="T47_2">but</text:span><text:span text:style-name="T47_3"><text:s/></text:span><text:span text:style-name="T47_4">there</text:span><text:span text:style-name="T47_5"><text:s/></text:span><text:span text:style-name="T47_6">is</text:span><text:span text:style-name="T47_7"><text:s/></text:span><text:span text:style-name="T47_8">evidence</text:span><text:span text:style-name="T47_9"><text:s/></text:span><text:span text:style-name="T47_10">to</text:span><text:span text:style-name="T47_11"><text:s/></text:span><text:span text:style-name="T47_12">suggest</text:span><text:span text:style-name="T47_13"><text:s/></text:span><text:span text:style-name="T47_14">that</text:span><text:span text:style-name="T47_15"><text:s/></text:span><text:span text:style-name="T47_16">h</text:span><text:span text:style-name="T47_17"><text:s/></text:span><text:span text:style-name="T47_18">had</text:span><text:span text:style-name="T47_19"><text:s/></text:span><text:span text:style-name="T47_20">a</text:span><text:span text:style-name="T47_21"><text:s/></text:span><text:span text:style-name="T47_22">sharp</text:span><text:span text:style-name="T47_23"><text:s/></text:span><text:span text:style-name="T47_24">and</text:span><text:span text:style-name="T47_25"><text:s/></text:span><text:span text:style-name="T47_26">biting</text:span><text:span text:style-name="T47_27"><text:s/></text:span><text:span text:style-name="T47_28">way</text:span><text:span text:style-name="T47_29"><text:s/></text:span><text:span text:style-name="T47_30">with</text:span><text:span text:style-name="T47_31"><text:s/></text:span><text:span text:style-name="T47_32">hypocrites</text:span><text:span text:style-name="T47_33">.</text:span></text:p>
          </table:table-cell>
          <table:table-cell table:style-name="Cell20">
            <text:p text:style-name="P48"><text:span text:style-name="T48_1">Meaning</text:span><text:span text:style-name="T48_2"><text:s/></text:span><text:span text:style-name="T48_3">in</text:span><text:span text:style-name="T48_4"><text:s/></text:span><text:span text:style-name="T48_5">the</text:span><text:span text:style-name="T48_6"><text:s/></text:span><text:span text:style-name="T48_7">Text</text:span><text:span text:style-name="T48_8">:</text:span></text:p>
            <text:p text:style-name="P49"/>
            <text:p text:style-name="P50"/>
          </table:table-cell>
        </table:table-row>
        <table:table-row table:style-name="Row11">
          <table:table-cell table:style-name="Cell21">
            <text:p text:style-name="P51"><text:span text:style-name="T51_1">notorious</text:span><text:span text:style-name="T51_2">:<text:s/></text:span><text:span text:style-name="T51_3">famous</text:span><text:span text:style-name="T51_4"><text:s/></text:span><text:span text:style-name="T51_5">for</text:span><text:span text:style-name="T51_6"><text:s/></text:span><text:span text:style-name="T51_7">something</text:span><text:span text:style-name="T51_8"><text:s/></text:span><text:span text:style-name="T51_9">negative</text:span></text:p>
          </table:table-cell>
          <table:table-cell table:style-name="Cell22">
            <text:p text:style-name="P52"><text:span text:style-name="T52_1">Original</text:span><text:span text:style-name="T52_2"><text:s/></text:span><text:span text:style-name="T52_3">Sentence</text:span><text:span text:style-name="T52_4">:</text:span></text:p>
            <text:p text:style-name="P53"/>
            <text:p text:style-name="P54"/>
          </table:table-cell>
        </table:table-row>
        <table:table-row table:style-name="Row12">
          <table:table-cell table:style-name="Cell23">
            <text:p text:style-name="P55"><text:span text:style-name="T55_1">Crucible</text:span><text:span text:style-name="T55_2">:</text:span><text:span text:style-name="T55_3"><text:s/>----------------------------&gt;</text:span></text:p>
            <text:p text:style-name="P56"><text:span text:style-name="T56_1">That</text:span><text:span text:style-name="T56_2"><text:s/></text:span><text:span text:style-name="T56_3">is</text:span><text:span text:style-name="T56_4"><text:s/></text:span><text:span text:style-name="T56_5">a</text:span><text:span text:style-name="T56_6"><text:s/></text:span><text:span text:style-name="T56_7">notorious</text:span><text:span text:style-name="T56_8"><text:s/></text:span><text:span text:style-name="T56_9">sign</text:span><text:span text:style-name="T56_10"><text:s/></text:span><text:span text:style-name="T56_11">of</text:span><text:span text:style-name="T56_12"><text:s/></text:span><text:span text:style-name="T56_13">witchcraft</text:span><text:span text:style-name="T56_14"><text:s/></text:span><text:span text:style-name="T56_15">afoot</text:span><text:span text:style-name="T56_16">,<text:s/></text:span><text:span text:style-name="T56_17">Good</text:span><text:span text:style-name="T56_18"><text:s/></text:span><text:span text:style-name="T56_19">Nurse</text:span><text:span text:style-name="T56_20">,<text:s/></text:span><text:span text:style-name="T56_21">a</text:span><text:span text:style-name="T56_22"><text:s/></text:span><text:span text:style-name="T56_23">prodigious</text:span><text:span text:style-name="T56_24"><text:s/></text:span><text:span text:style-name="T56_25">sign</text:span><text:span text:style-name="T56_26">!</text:span></text:p>
          </table:table-cell>
          <table:table-cell table:style-name="Cell24">
            <text:p text:style-name="P57"><text:span text:style-name="T57_1">Meaning</text:span><text:span text:style-name="T57_2"><text:s/></text:span><text:span text:style-name="T57_3">in</text:span><text:span text:style-name="T57_4"><text:s/></text:span><text:span text:style-name="T57_5">the</text:span><text:span text:style-name="T57_6"><text:s/></text:span><text:span text:style-name="T57_7">Text</text:span><text:span text:style-name="T57_8">:</text:span></text:p>
            <text:p text:style-name="P58"/>
            <text:p text:style-name="P59"/>
          </table:table-cell>
        </table:table-row>
      </table:table>
      <text:p text:style-name="P60"/>
      <table:table table:style-name="Table2">
        <table:table-column table:style-name="Column3"/>
        <table:table-column table:style-name="Column4"/>
        <table:table-row table:style-name="Row13">
          <table:table-cell table:style-name="Cell25">
            <text:p text:style-name="P61"><text:span text:style-name="T61_1">abide</text:span><text:span text:style-name="T61_2">:<text:s/></text:span><text:span text:style-name="T61_3">accept</text:span></text:p>
          </table:table-cell>
          <table:table-cell table:style-name="Cell26">
            <text:p text:style-name="P62"><text:span text:style-name="T62_1">Original</text:span><text:span text:style-name="T62_2"><text:s/></text:span><text:span text:style-name="T62_3">Sentence</text:span><text:span text:style-name="T62_4">:</text:span></text:p>
            <text:p text:style-name="P63"/>
            <text:p text:style-name="P64"/>
          </table:table-cell>
        </table:table-row>
        <table:table-row table:style-name="Row14">
          <table:table-cell table:style-name="Cell27">
            <text:p text:style-name="P65"><text:span text:style-name="T65_1">Crucible</text:span><text:span text:style-name="T65_2">:</text:span><text:span text:style-name="T65_3"><text:s/>----------------------------&gt;</text:span></text:p>
            <text:p text:style-name="P66"><text:span text:style-name="T66_1">It</text:span><text:span text:style-name="T66_2"><text:s/></text:span><text:span text:style-name="T66_3">is</text:span><text:span text:style-name="T66_4"><text:s/></text:span><text:span text:style-name="T66_5">agreed</text:span><text:span text:style-name="T66_6">,<text:s/></text:span><text:span text:style-name="T66_7">sir</text:span><text:span text:style-name="T66_8"><text:s/>-<text:s/></text:span><text:span text:style-name="T66_9">it</text:span><text:span text:style-name="T66_10"><text:s/></text:span><text:span text:style-name="T66_11">is</text:span><text:span text:style-name="T66_12"><text:s/></text:span><text:span text:style-name="T66_13">agreed</text:span><text:span text:style-name="T66_14"><text:s/>-<text:s/></text:span><text:span text:style-name="T66_15">we</text:span><text:span text:style-name="T66_16"><text:s/></text:span><text:span text:style-name="T66_17">will</text:span><text:span text:style-name="T66_18"><text:s/></text:span><text:span text:style-name="T66_19">abide</text:span><text:span text:style-name="T66_20"><text:s/></text:span><text:span text:style-name="T66_21">by</text:span><text:span text:style-name="T66_22"><text:s/></text:span><text:span text:style-name="T66_23">your</text:span><text:span text:style-name="T66_24"><text:s/></text:span><text:span text:style-name="T66_25">judgment</text:span><text:span text:style-name="T66_26">.</text:span></text:p>
          </table:table-cell>
          <table:table-cell table:style-name="Cell28">
            <text:p text:style-name="P67"><text:span text:style-name="T67_1">Meaning</text:span><text:span text:style-name="T67_2"><text:s/></text:span><text:span text:style-name="T67_3">in</text:span><text:span text:style-name="T67_4"><text:s/></text:span><text:span text:style-name="T67_5">the</text:span><text:span text:style-name="T67_6"><text:s/></text:span><text:span text:style-name="T67_7">Text</text:span><text:span text:style-name="T67_8">:</text:span></text:p>
            <text:p text:style-name="P68"/>
            <text:p text:style-name="P69"/>
          </table:table-cell>
        </table:table-row>
        <table:table-row table:style-name="Row15">
          <table:table-cell table:style-name="Cell29">
            <text:p text:style-name="P70"><text:span text:style-name="T70_1">ails</text:span><text:span text:style-name="T70_2">:<text:s/></text:span><text:span text:style-name="T70_3">troubles</text:span><text:span text:style-name="T70_4"><text:s/></text:span><text:span text:style-name="T70_5">in</text:span><text:span text:style-name="T70_6"><text:s/></text:span><text:span text:style-name="T70_7">the</text:span><text:span text:style-name="T70_8"><text:s/></text:span><text:span text:style-name="T70_9">mind</text:span><text:span text:style-name="T70_10"><text:s/></text:span><text:span text:style-name="T70_11">or</text:span><text:span text:style-name="T70_12"><text:s/></text:span><text:span text:style-name="T70_13">body</text:span></text:p>
          </table:table-cell>
          <table:table-cell table:style-name="Cell30">
            <text:p text:style-name="P71"><text:span text:style-name="T71_1">Original</text:span><text:span text:style-name="T71_2"><text:s/></text:span><text:span text:style-name="T71_3">Sentence</text:span><text:span text:style-name="T71_4">:</text:span></text:p>
            <text:p text:style-name="P72"/>
            <text:p text:style-name="P73"/>
          </table:table-cell>
        </table:table-row>
        <table:table-row table:style-name="Row16">
          <table:table-cell table:style-name="Cell31">
            <text:p text:style-name="P74"><text:span text:style-name="T74_1">Crucible</text:span><text:span text:style-name="T74_2">:</text:span><text:span text:style-name="T74_3"><text:s/>----------------------------&gt;</text:span></text:p>
            <text:p text:style-name="P75"><text:span text:style-name="T75_1">Your</text:span><text:span text:style-name="T75_2"><text:s/></text:span><text:span text:style-name="T75_3">child</text:span><text:span text:style-name="T75_4"><text:s/></text:span><text:span text:style-name="T75_5">ails</text:span><text:span text:style-name="T75_6"><text:s/></text:span><text:span text:style-name="T75_7">too</text:span><text:span text:style-name="T75_8">?</text:span></text:p>
          </table:table-cell>
          <table:table-cell table:style-name="Cell32">
            <text:p text:style-name="P76"><text:span text:style-name="T76_1">Meaning</text:span><text:span text:style-name="T76_2"><text:s/></text:span><text:span text:style-name="T76_3">in</text:span><text:span text:style-name="T76_4"><text:s/></text:span><text:span text:style-name="T76_5">the</text:span><text:span text:style-name="T76_6"><text:s/></text:span><text:span text:style-name="T76_7">Text</text:span><text:span text:style-name="T76_8">:</text:span></text:p>
            <text:p text:style-name="P77"/>
            <text:p text:style-name="P78"/>
          </table:table-cell>
        </table:table-row>
        <table:table-row table:style-name="Row17">
          <table:table-cell table:style-name="Cell33">
            <text:p text:style-name="P79"><text:span text:style-name="T79_1">wits</text:span><text:span text:style-name="T79_2">:<text:s/></text:span><text:span text:style-name="T79_3">intelligence</text:span><text:span text:style-name="T79_4"><text:s/></text:span><text:span text:style-name="T79_5">or</text:span><text:span text:style-name="T79_6"><text:s/></text:span><text:span text:style-name="T79_7">sense</text:span><text:span text:style-name="T79_8"><text:s/></text:span></text:p>
          </table:table-cell>
          <table:table-cell table:style-name="Cell34">
            <text:p text:style-name="P80"><text:span text:style-name="T80_1">Original</text:span><text:span text:style-name="T80_2"><text:s/></text:span><text:span text:style-name="T80_3">Sentence</text:span><text:span text:style-name="T80_4">:</text:span></text:p>
            <text:p text:style-name="P81"/>
            <text:p text:style-name="P82"/>
          </table:table-cell>
        </table:table-row>
        <table:table-row table:style-name="Row18">
          <table:table-cell table:style-name="Cell35">
            <text:p text:style-name="P83"><text:span text:style-name="T83_1">Crucible</text:span><text:span text:style-name="T83_2">:</text:span><text:span text:style-name="T83_3"><text:s/>----------------------------&gt;</text:span></text:p>
            <text:p text:style-name="P84"><text:span text:style-name="T84_1">So</text:span><text:span text:style-name="T84_2"><text:s/></text:span><text:span text:style-name="T84_3">please</text:span><text:span text:style-name="T84_4"><text:s/></text:span><text:span text:style-name="T84_5">to</text:span><text:span text:style-name="T84_6"><text:s/></text:span><text:span text:style-name="T84_7">keep</text:span><text:span text:style-name="T84_8"><text:s/></text:span><text:span text:style-name="T84_9">your</text:span><text:span text:style-name="T84_10"><text:s/></text:span><text:span text:style-name="T84_11">wits</text:span><text:span text:style-name="T84_12"><text:s/></text:span><text:span text:style-name="T84_13">about</text:span><text:span text:style-name="T84_14"><text:s/></text:span><text:span text:style-name="T84_15">you</text:span><text:span text:style-name="T84_16">...</text:span></text:p>
          </table:table-cell>
          <table:table-cell table:style-name="Cell36">
            <text:p text:style-name="P85"><text:span text:style-name="T85_1">Meaning</text:span><text:span text:style-name="T85_2"><text:s/></text:span><text:span text:style-name="T85_3">in</text:span><text:span text:style-name="T85_4"><text:s/></text:span><text:span text:style-name="T85_5">the</text:span><text:span text:style-name="T85_6"><text:s/></text:span><text:span text:style-name="T85_7">Text</text:span><text:span text:style-name="T85_8">:</text:span></text:p>
            <text:p text:style-name="P86"/>
            <text:p text:style-name="P87"/>
          </table:table-cell>
        </table:table-row>
        <table:table-row table:style-name="Row19">
          <table:table-cell table:style-name="Cell37">
            <text:p text:style-name="P88"><text:span text:style-name="T88_1">evade</text:span><text:span text:style-name="T88_2">:<text:s/></text:span><text:span text:style-name="T88_3">avoid</text:span></text:p>
          </table:table-cell>
          <table:table-cell table:style-name="Cell38">
            <text:p text:style-name="P89"><text:span text:style-name="T89_1">Original</text:span><text:span text:style-name="T89_2"><text:s/></text:span><text:span text:style-name="T89_3">Sentence</text:span><text:span text:style-name="T89_4">:</text:span></text:p>
            <text:p text:style-name="P90"/>
            <text:p text:style-name="P91"/>
          </table:table-cell>
        </table:table-row>
        <table:table-row table:style-name="Row20">
          <table:table-cell table:style-name="Cell39">
            <text:p text:style-name="P92"><text:span text:style-name="T92_1">Crucible</text:span><text:span text:style-name="T92_2">:</text:span><text:span text:style-name="T92_3"><text:s/>----------------------------&gt;</text:span></text:p>
            <text:p text:style-name="P93"><text:span text:style-name="T93_1">You</text:span><text:span text:style-name="T93_2"><text:s/></text:span><text:span text:style-name="T93_3">cannot</text:span><text:span text:style-name="T93_4"><text:s/></text:span><text:span text:style-name="T93_5">evade</text:span><text:span text:style-name="T93_6"><text:s/></text:span><text:span text:style-name="T93_7">me</text:span><text:span text:style-name="T93_8"><text:s/></text:span><text:span text:style-name="T93_9">Abigail</text:span><text:span text:style-name="T93_10">.<text:s text:c="2"/></text:span><text:span text:style-name="T93_11">Did</text:span><text:span text:style-name="T93_12"><text:s/></text:span><text:span text:style-name="T93_13">your</text:span><text:span text:style-name="T93_14"><text:s/></text:span><text:span text:style-name="T93_15">cousin</text:span><text:span text:style-name="T93_16"><text:s/></text:span><text:span text:style-name="T93_17">drink</text:span><text:span text:style-name="T93_18"><text:s/></text:span><text:span text:style-name="T93_19">any</text:span><text:span text:style-name="T93_20"><text:s/></text:span><text:span text:style-name="T93_21">of</text:span><text:span text:style-name="T93_22"><text:s/></text:span><text:span text:style-name="T93_23">the</text:span><text:span text:style-name="T93_24"><text:s/></text:span><text:span text:style-name="T93_25">brew</text:span><text:span text:style-name="T93_26">...</text:span></text:p>
          </table:table-cell>
          <table:table-cell table:style-name="Cell40">
            <text:p text:style-name="P94"><text:span text:style-name="T94_1">Meaning</text:span><text:span text:style-name="T94_2"><text:s/></text:span><text:span text:style-name="T94_3">in</text:span><text:span text:style-name="T94_4"><text:s/></text:span><text:span text:style-name="T94_5">the</text:span><text:span text:style-name="T94_6"><text:s/></text:span><text:span text:style-name="T94_7">Text</text:span><text:span text:style-name="T94_8">:</text:span></text:p>
            <text:p text:style-name="P95"/>
            <text:p text:style-name="P96"/>
          </table:table-cell>
        </table:table-row>
        <table:table-row table:style-name="Row21">
          <table:table-cell table:style-name="Cell41">
            <text:p text:style-name="P97"><text:span text:style-name="T97_1">Midwife</text:span><text:span text:style-name="T97_2">:</text:span><text:span text:style-name="T97_3">like</text:span><text:span text:style-name="T97_4"><text:s/></text:span><text:span text:style-name="T97_5">a</text:span><text:span text:style-name="T97_6"><text:s/></text:span><text:span text:style-name="T97_7">nurse</text:span><text:span text:style-name="T97_8"><text:s/></text:span><text:span text:style-name="T97_9">who</text:span><text:span text:style-name="T97_10"><text:s/></text:span><text:span text:style-name="T97_11">delivers</text:span><text:span text:style-name="T97_12"><text:s/></text:span><text:span text:style-name="T97_13">babies</text:span></text:p>
          </table:table-cell>
          <table:table-cell table:style-name="Cell42">
            <text:p text:style-name="P98"><text:span text:style-name="T98_1">Original</text:span><text:span text:style-name="T98_2"><text:s/></text:span><text:span text:style-name="T98_3">Sentence</text:span><text:span text:style-name="T98_4">:</text:span></text:p>
            <text:p text:style-name="P99"/>
            <text:p text:style-name="P100"/>
          </table:table-cell>
        </table:table-row>
        <table:table-row table:style-name="Row22">
          <table:table-cell table:style-name="Cell43">
            <text:p text:style-name="P101"><text:span text:style-name="T101_1">Crucible</text:span><text:span text:style-name="T101_2">:</text:span><text:span text:style-name="T101_3"><text:s/>----------------------------&gt;</text:span></text:p>
            <text:p text:style-name="P102"><text:span text:style-name="T102_1">I</text:span><text:span text:style-name="T102_2"><text:s/></text:span><text:span text:style-name="T102_3">knew</text:span><text:span text:style-name="T102_4"><text:s/></text:span><text:span text:style-name="T102_5">it</text:span><text:span text:style-name="T102_6">!<text:s text:c="2"/></text:span><text:span text:style-name="T102_7">Goody</text:span><text:span text:style-name="T102_8"><text:s/></text:span><text:span text:style-name="T102_9">Osburn</text:span><text:span text:style-name="T102_10"><text:s/></text:span><text:span text:style-name="T102_11">were</text:span><text:span text:style-name="T102_12"><text:s/></text:span><text:span text:style-name="T102_13">midwife</text:span><text:span text:style-name="T102_14"><text:s/></text:span><text:span text:style-name="T102_15">to</text:span><text:span text:style-name="T102_16"><text:s/></text:span><text:span text:style-name="T102_17">me</text:span><text:span text:style-name="T102_18"><text:s/></text:span><text:span text:style-name="T102_19">three</text:span><text:span text:style-name="T102_20"><text:s/></text:span><text:span text:style-name="T102_21">times</text:span><text:span text:style-name="T102_22">.</text:span></text:p>
          </table:table-cell>
          <table:table-cell table:style-name="Cell44">
            <text:p text:style-name="P103"><text:span text:style-name="T103_1">Importance</text:span><text:span text:style-name="T103_2"><text:s text:c="2"/></text:span><text:span text:style-name="T103_3">in</text:span><text:span text:style-name="T103_4"><text:s/></text:span><text:span text:style-name="T103_5">the</text:span><text:span text:style-name="T103_6"><text:s/></text:span><text:span text:style-name="T103_7">Text</text:span><text:span text:style-name="T103_8">:</text:span></text:p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762cm" fo:padding-bottom="0cm" fo:margin-bottom="1.016cm" fo:padding-left="0cm" fo:margin-left="1.016cm" fo:padding-right="0cm" fo:margin-right="1.0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